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style:line-height-at-least="0in" fo:margin-right="-0.156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9" style:family="table-column">
      <style:table-column-properties style:column-width="1.6145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2.6562in" style:use-optimal-column-width="false"/>
    </style:style>
    <style:style style:name="TableColumn12" style:family="table-column">
      <style:table-column-properties style:column-width="1.5277in" style:use-optimal-column-width="false"/>
    </style:style>
    <style:style style:name="Table8" style:family="table">
      <style:table-properties style:width="7.6736in" fo:margin-left="-0.0972in" table:align="left"/>
    </style:style>
    <style:style style:name="TableRow13" style:family="table-row">
      <style:table-row-properties style:min-row-height="0.465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" style:family="table-row">
      <style:table-row-properties style:min-row-height="0.51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18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line-height-at-least="0in" fo:margin-left="0.2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justify" style:line-height-at-least="0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style:line-height-at-least="0in" fo:margin-left="0.2006in" fo:text-indent="-0.2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835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style:line-height-at-least="0in" fo:margin-left="0.22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justify" style:line-height-at-least="0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54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Row46" style:family="table-row">
      <style:table-row-properties style:min-row-height="0.597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list-style-name="LFO5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Standard" style:list-style-name="LFO5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Standard" style:family="paragraph">
      <style:paragraph-properties fo:line-height="0.1388in"/>
      <style:text-properties text:display="none"/>
    </style:style>
    <style:style style:name="TableColumn55" style:family="table-column">
      <style:table-column-properties style:column-width="2.6493in" style:use-optimal-column-width="false"/>
    </style:style>
    <style:style style:name="TableColumn56" style:family="table-column">
      <style:table-column-properties style:column-width="2.5763in" style:use-optimal-column-width="false"/>
    </style:style>
    <style:style style:name="TableColumn57" style:family="table-column">
      <style:table-column-properties style:column-width="2.4583in" style:use-optimal-column-width="false"/>
    </style:style>
    <style:style style:name="Table54" style:family="table">
      <style:table-properties style:width="7.684in" fo:margin-left="-0.1076in" table:align="left"/>
    </style:style>
    <style:style style:name="TableRow58" style:family="table-row">
      <style:table-row-properties style:min-row-height="0.20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70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73" style:family="table-row">
      <style:table-row-properties style:min-row-height="0.238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6" style:family="table-row">
      <style:table-row-properties style:min-row-height="1.013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letter-kerning="false" fo:font-size="11pt" style:font-size-asian="11pt" style:font-size-complex="11pt"/>
    </style:style>
    <style:style style:name="P82" style:parent-style-name="Standard" style:family="paragraph">
      <style:paragraph-properties style:line-height-at-least="0in" fo:margin-left="-0.0986in">
        <style:tab-stops/>
      </style:paragraph-properties>
      <style:text-properties style:font-name="標楷體" style:font-name-asian="標楷體" style:font-size-complex="16pt"/>
    </style:style>
    <style:style style:name="P83" style:parent-style-name="Standard" style:family="paragraph">
      <style:paragraph-properties fo:line-height="0.25in" fo:margin-left="0.1965in" fo:text-indent="-0.1951in">
        <style:tab-stops>
          <style:tab-stop style:type="left" style:position="4.25in"/>
        </style:tab-stops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line-height="0.25in" fo:margin-left="0.1965in" fo:text-indent="-0.1951in">
        <style:tab-stops>
          <style:tab-stop style:type="left" style:position="4.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Standard" style:family="paragraph">
      <style:paragraph-properties fo:line-height="0.25in" fo:margin-left="0.1965in" fo:text-indent="-0.1951in">
        <style:tab-stops>
          <style:tab-stop style:type="left" style:position="4.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Standard" style:family="paragraph">
      <style:paragraph-properties fo:line-height="0.25in" fo:margin-left="0.1965in" fo:text-indent="-0.1951in">
        <style:tab-stops>
          <style:tab-stop style:type="left" style:position="4.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Standard" style:family="paragraph">
      <style:paragraph-properties fo:text-align="justify" fo:margin-left="0.0986in" fo:text-indent="0.01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P97" style:parent-style-name="Standard" style:family="paragraph">
      <style:paragraph-properties fo:text-align="justify" fo:margin-left="0.0986in" fo:text-indent="0.01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P100" style:parent-style-name="Standard" style:family="paragraph">
      <style:paragraph-properties fo:text-align="justify" fo:margin-left="0.0986in" fo:text-indent="0.015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P103" style:parent-style-name="Standard" style:family="paragraph">
      <style:paragraph-properties fo:text-align="justify" fo:margin-left="0.0986in" fo:text-indent="0.0152in">
        <style:tab-stops/>
      </style:paragraph-properties>
      <style:text-properties style:font-name="標楷體" style:font-name-asian="標楷體" style:font-size-complex="11pt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 style:letter-kerning="false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<text:span text:style-name="T2"><text:s text:c="11"/>國立彰化師範大學逾1萬元代墊款申請單 <text:s text:c="3"/></text:span><text:span text:style-name="T3">114年</text:span><text:span text:style-name="T4">10</text:span><text:span text:style-name="T5">月</text:span><text:span text:style-name="T6">1</text:span><text:span text:style-name="T7">日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 <text:s text:c="3"/>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請購編號：</text:p>
          </table:table-cell>
          <table:table-cell table:style-name="TableCell20">
            <text:p text:style-name="P21"><text:s text:c="2"/>年 <text:s/>月 <text:s/>日</text:p>
          </table:table-cell>
        </table:table-row>
        <table:table-row table:style-name="TableRow22">
          <table:table-cell table:style-name="TableCell23">
            <text:p text:style-name="P24">經費來源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支付費用或<text:line-break/>採購物品名稱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代墊原因說明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代墊金額</text:p>
          </table:table-cell>
          <table:table-cell table:style-name="TableCell42" table:number-columns-spanned="3">
            <text:p text:style-name="P43"><text:span text:style-name="T44">新臺幣</text:span><text:span text:style-name="T45"><text:s text:c="4"/>萬 <text:s/>仟 <text:s/>佰 <text:s/>拾 <text:s/>元整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list text:style-name="LFO5" text:continue-numbering="true">
              <text:list-item>
                <text:p text:style-name="P48">本案所簽屬實，如有不實願負相關法律責任。</text:p>
              </text:list-item>
              <text:list-item>
                <text:p text:style-name="P49"><text:span text:style-name="T50">請准</text:span><text:span text:style-name="T51">予</text:span><text:span text:style-name="T52">檢據報支並撥還代墊人上述款項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申請人</text:p>
          </table:table-cell>
          <table:table-cell table:style-name="TableCell61">
            <text:p text:style-name="P62">計畫主持人/</text:p>
            <text:p text:style-name="P63">單位主管</text:p>
          </table:table-cell>
          <table:table-cell table:style-name="TableCell64">
            <text:p text:style-name="P65">校長或其授權代簽人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/>
          </table:table-cell>
        </table:table-row>
        <table:table-row table:style-name="TableRow73">
          <table:table-cell table:style-name="TableCell74">
            <text:p text:style-name="P75">代墊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<text:span text:style-name="T79">□</text:span><text:span text:style-name="T80">同申請人</text:span></text:p>
            <text:p text:style-name="P81">(勾選後，免核章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82">備註：</text:p>
      <text:p text:style-name="P83">1.依「政府支出憑證處理要點」第3點規定，各機關員工申請支付款項，應本誠信原則對所提出之支出憑證之支付事實真實性負責，不實者應負相關責任。</text:p>
      <text:p text:style-name="P84"><text:span text:style-name="T85">2.依「內部審核處理準則」第21條第10款規定略以，零用金以外之支付方式，以直接匯入受款人之金融機構存款帳戶為原則。</text:span></text:p>
      <text:p text:style-name="P86"><text:span text:style-name="T87">3.另依據「教育部補助及委辦經費核撥結報作業要點」第6點第6款規定，補助及委辦計畫款項之支用，除零用金限額以下之小額付款得由相關人員墊付外，其餘均應逕付受款人，不得由計畫主持人或執行單位人員代領轉付，若有特殊情況，須先行預借或墊付者，應循內部行政程序簽准後辦理。</text:span></text:p>
      <text:p text:style-name="P88"><text:span text:style-name="T89">4.</text:span><text:span text:style-name="T90">除下列情形無須填本申請單外，其他</text:span><text:span text:style-name="T91">如因業務需要須先行墊付者</text:span><text:span text:style-name="T92">請填本申請單，</text:span><text:span text:style-name="T93">經核准後，代墊款項由本校逕撥還代墊人。</text:span></text:p>
      <text:p text:style-name="P94"><text:span text:style-name="T95">(1)<text:s/></text:span><text:span text:style-name="T96">國外資料檢索費。</text:span></text:p>
      <text:p text:style-name="P97"><text:span text:style-name="T98">(2)<text:s/></text:span><text:span text:style-name="T99">國外論文編修費、編稿費、潤稿費、翻譯費、發表費、刊登費。</text:span></text:p>
      <text:p text:style-name="P100"><text:span text:style-name="T101">(3)<text:s/></text:span><text:span text:style-name="T102">國外研討會報名費、註冊費。</text:span></text:p>
      <text:p text:style-name="P103">(4) 國外各學術機構之入會費、年費。</text:p>
      <text:p text:style-name="P104">5.薪資、臨時工資、工讀費及獎助學金或獎勵金等不得代墊。</text:p>
      <text:p text:style-name="P105"><text:span text:style-name="T106">6.本表</text:span><text:span text:style-name="T107">併同動支經費申請單一併陳核，其決行層級參照本校總務處訂定之授權採購額度，若屬授權</text:span><text:span text:style-name="T108"><text:line-break/><text:s text:c="2"/>採購者授權由一級單位主管核決，非授權採購者須陳校長或其授權代簽人核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ListLabel1" style:display-name="ListLabel 1" style:family="text">
      <style:text-properties style:font-name-asian="標楷體" style:font-name-complex="Times New Roman"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 fo:font-weight="normal" style:font-weight-asian="normal"/>
    </style:style>
    <text:list-style style:name="WWNum2" style:display-name="WWNum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JSI</dc:creator>
    <meta:creation-date>2025-09-18T08:05:00Z</meta:creation-date>
    <dc:date>2025-10-01T08:31:00Z</dc:date>
    <meta:print-date>2025-09-23T01:46:00Z</meta:print-date>
    <meta:template xlink:href="Normal" xlink:type="simple"/>
    <meta:editing-cycles>13</meta:editing-cycles>
    <meta:editing-duration>PT1740S</meta:editing-duration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6" meta:row-count="5" meta:non-whitespace-character-count="636"/>
  </office:meta>
</office:document-meta>
</file>